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1ebe9b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officeooo:rsid="000f8fd9"/>
    </style:style>
    <style:style style:name="T6" style:family="text">
      <style:text-properties style:font-name="Verdana" fo:font-weight="bold" officeooo:rsid="000f8fd9" style:font-weight-asian="bold" style:font-weight-complex="bold"/>
    </style:style>
    <style:style style:name="T7" style:family="text">
      <style:text-properties style:font-name="Verdana" fo:font-weight="bold" officeooo:rsid="00122e4b" style:font-weight-asian="bold" style:font-weight-complex="bold"/>
    </style:style>
    <style:style style:name="T8" style:family="text">
      <style:text-properties style:font-name="Verdana" fo:font-weight="bold" officeooo:rsid="00226840" style:font-weight-asian="bold" style:font-weight-complex="bold"/>
    </style:style>
    <style:style style:name="T9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language="es" fo:country="AR" officeooo:rsid="00153cea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officeooo:rsid="00153cea"/>
    </style:style>
    <style:style style:name="T14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S</text:span><text:span text:style-name="T2">ANTA FE</text:span><text:span text:style-name="T4">, </text:span><text:span text:style-name="T9">0</text:span><text:span text:style-name="T10">6 de Febrero 2020</text:span><text:span text:style-name="T4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3">PN Omar Perotti</text:span>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<text:span text:style-name="T1"> a su conocimiento que esta Cámara de Diputados, en sesión de la fecha, ha aprobado </text:span><text:span text:style-name="T5">la</text:span><text:span text:style-name="T1"> Comunicación </text:span><text:span text:style-name="T6">Nº 3</text:span><text:span text:style-name="T7">7</text:span><text:span text:style-name="T8">400</text:span><text:span text:style-name="T6"> CD</text:span><text:span text:style-name="T1"> , cuyo texto a continuación se transcribe:</text:span></text:p>
      <text:p text:style-name="P8"/>
      <text:p text:style-name="P8"/>
      <text:p text:style-name="P13"><text:span text:style-name="T14">“</text:span><text:span text:style-name="T11">La Cámara de Diputados de la Provincia vería con agrado que el Poder Ejecutivo, por intermedio del Ministerio de Seguridad, convoque de manera urgente a <text:s/>reunión de la <text:s/>Junta Provincial de Seguridad conforme lo establecido por el <text:s/>Decreto Nº 024/15, entendiéndolo como el <text:s/>espacio adecuado para que las distintas esferas del Estado Provincial confluyan y dialoguen en la búsqueda de soluciones concretas en materia de seguridad.</text:span><text:span text:style-name="T12">”</text:span></text:p>
      <text:p text:style-name="P12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26:19.726065539</dc:date>
    <meta:print-date>2016-08-24T11:15:00</meta:print-date>
    <meta:editing-cycles>58</meta:editing-cycles>
    <meta:editing-duration>PT1H44M52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43" meta:character-count="926" meta:non-whitespace-character-count="761"/>
  </office:meta>
</office:document-meta>
</file>